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margin-left="-0.3752in" fo:margin-right="-0.1811in" fo:text-indent="0in" style:auto-text-indent="false"/>
      <style:text-properties fo:font-size="12pt" fo:language="en" fo:country="US" style:font-size-asian="12pt" style:font-size-complex="12pt"/>
    </style:style>
    <style:style style:name="P3" style:family="paragraph" style:parent-style-name="Standard" style:master-page-name="Standard">
      <style:paragraph-properties fo:margin-left="-0.3752in" fo:margin-right="-0.1811in" fo:text-align="justify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-0.1811in" fo:text-indent="0in" style:auto-text-indent="false"/>
    </style:style>
    <style:style style:name="P5" style:family="paragraph" style:parent-style-name="Standard">
      <style:paragraph-properties fo:margin-left="0in" fo:margin-right="-0.1811in" fo:text-indent="0in" style:auto-text-indent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margin-top="0.1945in" fo:margin-bottom="0in" fo:line-height="150%"/>
      <style:text-properties fo:font-size="13.5pt" fo:language="en" fo:country="US" style:font-size-asian="13.5pt" style:font-size-complex="13.5pt"/>
    </style:style>
    <style:style style:name="P7" style:family="paragraph" style:parent-style-name="Normal_20__28_Web_29_">
      <style:paragraph-properties fo:margin-top="0.1945in" fo:margin-bottom="0in"/>
    </style:style>
    <style:style style:name="P8" style:family="paragraph" style:parent-style-name="Normal_20__28_Web_29_">
      <style:paragraph-properties fo:margin-top="0.1945in" fo:margin-bottom="0in" fo:text-align="center" style:justify-single-word="false"/>
    </style:style>
    <style:style style:name="P9" style:family="paragraph" style:parent-style-name="Normal_20__28_Web_29_">
      <style:paragraph-properties fo:margin-top="0in" fo:margin-bottom="0in" fo:text-align="center" style:justify-single-word="false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12" style:family="paragraph" style:parent-style-name="Normal_20__28_Web_29_">
      <style:paragraph-properties fo:margin-left="0.5in" fo:margin-right="0in" fo:margin-top="0.1945in" fo:margin-bottom="0in" fo:line-height="150%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language="it" fo:country="IT"/>
    </style:style>
    <style:style style:name="T8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erere de ștergere din SIUI a unui fișier de raportare CCM </text:span><text:span text:style-name="T4">(formular tipizat CCM 8)</text:span></text:p>
      <text:p text:style-name="P2"/>
      <text:p text:style-name="P6"><text:s text:c="113"/></text:p>
      <text:p text:style-name="P1">Furnizor ........................</text:p>
      <text:p text:style-name="Standard"><text:span text:style-name="T6">CUI ..............................</text:span></text:p>
      <text:p text:style-name="P1">Convenție privind eliberarea certificatelor de concediu medical nr…. din…..</text:p>
      <text:p text:style-name="P1"/>
      <text:p text:style-name="P7"/>
      <text:p text:style-name="P10">Către,</text:p>
      <text:p text:style-name="P9"><text:span text:style-name="T1">CASA DE ASIGURĂRI DE SĂNĂTATE NEAMȚ</text:span></text:p>
      <text:p text:style-name="P8"/>
      <text:p text:style-name="P11">Subsemnatul (a) ........................................................., reprezentant legal al furnizorului de servicii medicale ..............................................., cu sediul social în localitatea .................................., str. .................................., nr. ................., bl. .............., sc. .................., ap. .............. , județul .................., <text:span text:style-name="T7">cu punct de lucru în <text:s/></text:span>localitatea .................................., str. .................................., nr. ................., <text:s text:c="10"/>bl. .............., sc. .................., ap. .............. , județul ..................,telefon .............., adresă e-mail ....................<text:span text:style-name="T8">,</text:span>vă rog să aprobați ștergerea fișierului de raportare concedii medicale aferent lunii....................., anul............., deoarece am efectuat modificări/corecturi în cadrul acestui fișier și trebuie încărcat din nou în SIUI.</text:p>
      <text:p text:style-name="P12"/>
      <text:p text:style-name="P4"><text:span text:style-name="T4"><text:s text:c="4"/>Data </text:span><text:s text:c="107"/><text:span text:style-name="T4">Reprezentant legal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56:00</meta:creation-date>
    <dc:creator>ciurlea.violeta</dc:creator>
    <dc:date>2020-09-02T13:57:00</dc:date>
    <meta:editing-cycles>2</meta:editing-cycles>
    <meta:editing-duration>PT1M</meta:editing-duration>
    <meta:document-statistic meta:table-count="0" meta:image-count="0" meta:object-count="0" meta:page-count="1" meta:paragraph-count="9" meta:word-count="119" meta:character-count="1442"/>
    <meta:generator>OpenOffice/4.1.3$Win32 OpenOffice.org_project/413m1$Build-9783</meta:generator>
  </office:meta>
</office:document-meta>
</file>