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752in" fo:margin-right="-0.1811in" fo:text-indent="0in" style:auto-text-indent="false"/>
    </style:style>
    <style:style style:name="P2" style:family="paragraph" style:parent-style-name="Standard">
      <style:paragraph-properties fo:margin-left="-0.3752in" fo:margin-right="-0.1811in" fo:text-indent="0in" style:auto-text-indent="false"/>
      <style:text-properties fo:font-size="12pt" fo:language="en" fo:country="US" style:font-size-asian="12pt" style:font-size-complex="12pt"/>
    </style:style>
    <style:style style:name="P3" style:family="paragraph" style:parent-style-name="Standard">
      <style:paragraph-properties fo:margin-left="-0.3752in" fo:margin-right="-0.1811in" fo:text-indent="0in" style:auto-text-indent="false">
        <style:tab-stops>
          <style:tab-stop style:position="5.0693in"/>
        </style:tab-stops>
      </style:paragraph-properties>
      <style:text-properties fo:font-size="12pt" fo:language="en" fo:country="US" style:font-size-asian="12pt" style:font-size-complex="12pt"/>
    </style:style>
    <style:style style:name="P4" style:family="paragraph" style:parent-style-name="Standard" style:master-page-name="Standard">
      <style:paragraph-properties fo:margin-left="-0.3752in" fo:margin-right="-0.1811in" fo:text-indent="0in" style:auto-text-indent="false" style:page-number="auto"/>
    </style:style>
    <style:style style:name="P5" style:family="paragraph" style:parent-style-name="Normal_20__28_Web_29_">
      <style:paragraph-properties fo:margin-top="0.1945in" fo:margin-bottom="0in" fo:text-align="center" style:justify-single-word="false"/>
    </style:style>
    <style:style style:name="P6" style:family="paragraph" style:parent-style-name="Normal_20__28_Web_29_">
      <style:paragraph-properties fo:margin-top="0.1945in" fo:margin-bottom="0in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.1945in" fo:margin-bottom="0in" fo:text-align="justify" style:justify-single-word="false"/>
    </style:style>
    <style:style style:name="P8" style:family="paragraph" style:parent-style-name="Normal_20__28_Web_29_">
      <style:paragraph-properties fo:margin-top="0.1945in" fo:margin-bottom="0in" fo:line-height="150%" fo:text-align="justify" style:justify-single-word="false"/>
    </style:style>
    <style:style style:name="P9" style:family="paragraph" style:parent-style-name="Normal_20__28_Web_29_">
      <style:paragraph-properties fo:margin-left="0in" fo:margin-right="0in" fo:margin-top="0.1945in" fo:margin-bottom="0in" fo:text-align="justify" style:justify-single-word="false" fo:text-indent="0.5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pt" fo:country="B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language="it" fo:country="I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Cererea de excludere medic din Convenție </text:span><text:span text:style-name="T3">privind eliberarea certificatelor de concediu medical</text:span><text:span text:style-name="T4"> (formular tipizat CCM 4)</text:span></text:p>
      <text:p text:style-name="P3"><text:tab/></text:p>
      <text:p text:style-name="P3"><text:s text:c="134"/></text:p>
      <text:p text:style-name="P6">Către,</text:p>
      <text:p text:style-name="P5"><text:span text:style-name="T1">CASA DE ASIGURĂRI DE SĂNĂTATE NEAMȚ</text:span></text:p>
      <text:p text:style-name="P7"/>
      <text:p text:style-name="P9">Subsemnatul (a) ........................................................., reprezentant legal al furnizorului de servicii medicale ..............................................., cu sediul social în localitatea .................................., str. .................................., nr. ................., bl. .............., sc. .................., ap. .............. , județul .................., <text:span text:style-name="T7">cu punct de lucru în <text:s/></text:span>localitatea .................................., str. .................................., nr. ................., <text:s text:c="10"/>bl. .............., sc. .................., ap. .............. , județul ..................,telefon .............., adresă e-mail .................... solicit, începând cu data de ..................,<text:span text:style-name="T8"> excluderea din Convenția</text:span> privind eliberarea certificatelor de concediu medical încheiată cu CAS Neamț nr. ............. din data de ....................., a medicilor cuprinși în tabelul nominal anexat alăturat.</text:p>
      <text:p text:style-name="P8"/>
      <text:p text:style-name="P8"/>
      <text:p text:style-name="P1"><text:span text:style-name="T4"><text:s text:c="12"/>Data </text:span><text:s text:c="107"/><text:span text:style-name="T4">Reprezentant legal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fo:font-size="12pt" fo:language="en" fo:country="US" style:font-size-asian="12pt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urlea CV. Violeta</meta:initial-creator>
    <meta:creation-date>2020-09-02T13:26:00</meta:creation-date>
    <dc:creator>ciurlea.violeta</dc:creator>
    <dc:date>2020-09-02T14:16:00</dc:date>
    <meta:editing-cycles>3</meta:editing-cycles>
    <meta:editing-duration>PT1M</meta:editing-duration>
    <meta:document-statistic meta:table-count="0" meta:image-count="0" meta:object-count="0" meta:page-count="1" meta:paragraph-count="7" meta:word-count="113" meta:character-count="1397"/>
    <meta:generator>OpenOffice/4.1.3$Win32 OpenOffice.org_project/413m1$Build-9783</meta:generator>
  </office:meta>
</office:document-meta>
</file>