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en" fo:country="US" style:font-size-asian="12pt" style:font-size-complex="12pt"/>
    </style:style>
    <style:style style:name="P2" style:family="paragraph" style:parent-style-name="Standard">
      <style:paragraph-properties fo:margin-left="-0.3752in" fo:margin-right="-0.1811in" fo:text-indent="0in" style:auto-text-indent="false">
        <style:tab-stops>
          <style:tab-stop style:position="5.0693in"/>
        </style:tab-stops>
      </style:paragraph-properties>
    </style:style>
    <style:style style:name="P3" style:family="paragraph" style:parent-style-name="Standard">
      <style:paragraph-properties fo:margin-left="-0.3752in" fo:margin-right="-0.1811in" fo:text-indent="0in" style:auto-text-indent="false">
        <style:tab-stops>
          <style:tab-stop style:position="5.0693in"/>
        </style:tab-stops>
      </style:paragraph-properties>
      <style:text-properties fo:font-size="12pt" fo:language="en" fo:country="US" style:font-size-asian="12pt" style:font-size-complex="12pt"/>
    </style:style>
    <style:style style:name="P4" style:family="paragraph" style:parent-style-name="Standard" style:master-page-name="Standard">
      <style:paragraph-properties fo:margin-left="-0.3752in" fo:margin-right="-0.1811in" fo:text-indent="0in" style:auto-text-indent="false" style:page-number="auto"/>
    </style:style>
    <style:style style:name="P5" style:family="paragraph" style:parent-style-name="Standard" style:list-style-name="WW8Num1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6" style:family="paragraph" style:parent-style-name="Standard" style:list-style-name="WW8Num1">
      <style:paragraph-properties fo:margin-left="0.5in" fo:margin-right="-0.3063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7" style:family="paragraph" style:parent-style-name="Normal_20__28_Web_29_">
      <style:paragraph-properties fo:margin-top="0.1945in" fo:margin-bottom="0in" fo:text-align="center" style:justify-single-word="false"/>
    </style:style>
    <style:style style:name="P8" style:family="paragraph" style:parent-style-name="Normal_20__28_Web_29_">
      <style:paragraph-properties fo:margin-top="0.1945in" fo:margin-bottom="0in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Normal_20__28_Web_29_">
      <style:paragraph-properties fo:margin-top="0.1945in" fo:margin-bottom="0in" fo:text-align="justify" style:justify-single-word="false"/>
    </style:style>
    <style:style style:name="P10" style:family="paragraph" style:parent-style-name="Normal_20__28_Web_29_">
      <style:paragraph-properties fo:margin-top="0.1945in" fo:margin-bottom="0in" fo:line-height="150%" fo:text-align="justify" style:justify-single-word="false"/>
    </style:style>
    <style:style style:name="P11" style:family="paragraph" style:parent-style-name="Normal_20__28_Web_29_">
      <style:paragraph-properties fo:margin-left="0in" fo:margin-right="0in" fo:margin-top="0.1945in" fo:margin-bottom="0in" fo:text-align="justify" style:justify-single-word="false" fo:text-indent="0.5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language="en" fo:country="US" fo:font-weight="bold" style:font-size-asian="12pt" style:font-weight-asian="bold" style:font-size-complex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font-size="12pt" fo:language="pt" fo:country="BR" fo:font-weight="bold" style:font-size-asian="12pt" style:font-weight-asian="bold" style:font-size-complex="12pt"/>
    </style:style>
    <style:style style:name="T7" style:family="text">
      <style:text-properties fo:font-size="12pt" fo:language="pt" fo:country="BR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language="it" fo:country="IT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<text:s/></text:span><text:span text:style-name="T2">Cererea de includere medic nou în Convenție </text:span><text:span text:style-name="T6">privind eliberarea certificatelor de concediu medical</text:span><text:span text:style-name="T8"> (formular tipizat CCM 3)</text:span></text:p>
      <text:p text:style-name="P3"><text:tab/></text:p>
      <text:p text:style-name="P2"><text:span text:style-name="T5"><text:s text:c="134"/></text:span></text:p>
      <text:p text:style-name="P8">Către,</text:p>
      <text:p text:style-name="P7"><text:span text:style-name="T1">CASA DE ASIGURĂRI DE SĂNĂTATE NEAMȚ</text:span></text:p>
      <text:p text:style-name="P9"/>
      <text:p text:style-name="P11">Subsemnatul (a) ........................................................., reprezentant legal al furnizorului de servicii medicale ..............................................., cu sediul social în localitatea .................................., str. .................................., nr. ................., bl. .............., sc. .................., ap. .............. , județul .................., <text:span text:style-name="T9">cu punct de lucru în <text:s/></text:span>localitatea .................................., str. .................................., nr. ................., <text:s text:c="10"/>bl. .............., sc. .................., ap. .............. , județul ..................,telefon .............., adresă e-mail .................... solicit, începând cu data de ..................,<text:span text:style-name="T10"> includerea în Convenția</text:span> privind eliberarea certificatelor de concediu medical încheiată cu CAS Neamț nr. ............. din data de ....................., a medicilor cuprinși în tabelul nominal.</text:p>
      <text:p text:style-name="P10">Anexez următoarele :</text:p>
      <text:list xml:id="list223895964379056842" text:style-name="WW8Num1">
        <text:list-item>
          <text:p text:style-name="P5"><text:span text:style-name="T7">Certificatul de membru al CMR și </text:span><text:span text:style-name="T5">Avizul anual privind exercitarea profesiei de medic de la Colegiul Medicilor Neamț/Colegiul Medicilor Dentişti Neamț, în vigoare (copie), pentru noul medic prescriptor;</text:span></text:p>
        </text:list-item>
        <text:list-item>
          <text:p text:style-name="P5"><text:span text:style-name="T5">Adeverință </text:span><text:span text:style-name="T8">Cod parafă <text:s/>eliberată de DSP pentru noul medic prescriptor;</text:span></text:p>
        </text:list-item>
        <text:list-item>
          <text:p text:style-name="P6"><text:span text:style-name="T5">Tabel cu toţi medicii care eliberează concedii medicale <text:s/>(formular tipizat CCM 5).</text:span></text:p>
        </text:list-item>
      </text:list>
      <text:p text:style-name="P10"/>
      <text:p text:style-name="P10"/>
      <text:p text:style-name="P10">Data <text:s text:c="100"/>Reprezentant legal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o" fo:country="RO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0799in"/>
      <style:text-properties fo:font-size="12pt" fo:language="en" fo:country="US" style:font-size-asian="12pt" style:font-size-complex="12pt"/>
    </style:style>
    <style:style style:name="WW8Num1z0" style:family="text">
      <style:text-properties style:font-name="Courier New" fo:font-size="12pt" fo:language="en" fo:country="US" fo:font-weight="normal" style:font-size-asian="12pt" style:font-weight-asian="normal" style:font-name-complex="Courier New" style:font-size-complex="12pt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urlea CV. Violeta</meta:initial-creator>
    <meta:creation-date>2020-09-02T13:24:00</meta:creation-date>
    <dc:creator>ciurlea.violeta</dc:creator>
    <dc:date>2020-09-02T14:15:00</dc:date>
    <meta:editing-cycles>4</meta:editing-cycles>
    <meta:editing-duration>PT2M</meta:editing-duration>
    <meta:document-statistic meta:table-count="0" meta:image-count="0" meta:object-count="0" meta:page-count="1" meta:paragraph-count="11" meta:word-count="168" meta:character-count="1741"/>
    <meta:generator>OpenOffice/4.1.3$Win32 OpenOffice.org_project/413m1$Build-9783</meta:generator>
  </office:meta>
</office:document-meta>
</file>