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752in" fo:margin-right="-0.3752in" fo:text-indent="0in" style:auto-text-indent="false" style:page-number="auto"/>
    </style:style>
    <style:style style:name="P2" style:family="paragraph" style:parent-style-name="Standard">
      <style:paragraph-properties fo:margin-left="0in" fo:margin-right="-0.1811in" fo:text-indent="0in" style:auto-text-indent="false"/>
      <style:text-properties fo:font-size="12pt" fo:language="en" fo:country="US" style:font-size-asian="12pt" style:font-size-complex="12pt"/>
    </style:style>
    <style:style style:name="P3" style:family="paragraph" style:parent-style-name="Standard">
      <style:paragraph-properties fo:margin-left="0.6402in" fo:margin-right="-0.1811in" fo:text-indent="0in" style:auto-text-indent="false"/>
      <style:text-properties fo:font-size="12pt" fo:language="en" fo:country="US" style:font-size-asian="12pt" style:font-size-complex="12pt"/>
    </style:style>
    <style:style style:name="P4" style:family="paragraph" style:parent-style-name="Standard">
      <style:paragraph-properties fo:margin-left="-0.3752in" fo:margin-right="-0.3098in" fo:text-align="justify" style:justify-single-word="false" fo:text-indent="0in" style:auto-text-indent="false"/>
    </style:style>
    <style:style style:name="P5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font-size-complex="12pt"/>
    </style:style>
    <style:style style:name="P7" style:family="paragraph" style:parent-style-name="Standard" style:list-style-name="WW8Num1">
      <style:paragraph-properties fo:margin-left="0.5in" fo:margin-right="-0.3063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left="-0.3752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3752in" fo:margin-right="0in" fo:text-align="justify" style:justify-single-word="false" fo:text-indent="0in" style:auto-text-indent="false"/>
    </style:style>
    <style:style style:name="P10" style:family="paragraph" style:parent-style-name="Normal_20__28_Web_29_">
      <style:paragraph-properties fo:margin-top="0.1945in" fo:margin-bottom="0in" fo:text-align="center" style:justify-single-word="false"/>
    </style:style>
    <style:style style:name="P11" style:family="paragraph" style:parent-style-name="Normal_20__28_Web_29_">
      <style:paragraph-properties fo:margin-top="0.1945in" fo:margin-bottom="0in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_20__28_Web_29_">
      <style:paragraph-properties fo:margin-left="-0.3752in" fo:margin-right="-0.3098in" fo:margin-top="0in" fo:margin-bottom="0in" fo:text-align="justify" style:justify-single-word="false" fo:text-indent="0.5in" style:auto-text-indent="false"/>
    </style:style>
    <style:style style:name="P13" style:family="paragraph" style:parent-style-name="Normal_20__28_Web_29_">
      <style:paragraph-properties fo:margin-left="-0.3752in" fo:margin-right="-0.3098in" fo:margin-top="0in" fo:margin-bottom="0in" fo:text-align="justify" style:justify-single-word="false" fo:text-indent="0in" style:auto-text-indent="false"/>
    </style:style>
    <style:style style:name="T1" style:family="text">
      <style:text-properties fo:font-size="12pt" fo:language="en" fo:country="US" fo:font-weight="bold" style:font-size-asian="12pt" style:font-weight-asian="bold" style:font-size-complex="12pt"/>
    </style:style>
    <style:style style:name="T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pt" fo:country="BR" fo:font-weight="bold" style:font-size-asian="12pt" style:font-weight-asian="bold" style:font-size-complex="12pt"/>
    </style:style>
    <style:style style:name="T5" style:family="text">
      <style:text-properties fo:font-size="12pt" fo:language="pt" fo:country="BR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it" fo:country="IT" style:font-size-asian="12pt" style:font-size-complex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it" fo:country="IT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erere modificare date / prelungire Convenție </text:span><text:span text:style-name="T4">privind eliberarea certificatelor de concediu medical</text:span><text:span text:style-name="T2"> </text:span><text:span text:style-name="T4">( formular tipizat CCM 2)</text:span></text:p>
      <text:p text:style-name="P2"/>
      <text:p text:style-name="P3"><text:s text:c="115"/></text:p>
      <text:p text:style-name="P11">Către,</text:p>
      <text:p text:style-name="P11">CASA DE ASIGURĂRI DE SĂNĂTATE NEAMȚ</text:p>
      <text:p text:style-name="P10"/>
      <text:p text:style-name="P12"><text:s text:c="10"/>Subsemnatul (a) ........................................................,. reprezentant legal al furnizorului de servicii medicale ..............................................., cu sediul social în localitatea .........................., str. .................................., nr. .................,bl. .............., sc. .................., ap. .............. , județul .................., <text:span text:style-name="T10">cu punct de lucru în <text:s/></text:span>localitatea .................................., str. .................................., nr. ................., <text:s text:c="10"/>bl. .............., sc. .................., ap. .............. , județul ..................,<text:span text:style-name="T10"> </text:span>telefon ............., adresă e-mail .................... , având încheiată cu CAS Neamț Convenția privind eliberarea certificatelor de concediu medical nr. ............. din data de ....................., vă aduc la cunoștință că, <text:span text:style-name="T11">față de condițiile</text:span> care au stat la baza încheierii convenției, începând cu data de ………………, <text:span text:style-name="T11">au intervenit următoarele modificări: </text:span></text:p>
      <text:p text:style-name="P13">□ Schimbarea reprezentantului legal astfel : …………………………………………………..</text:p>
      <text:p text:style-name="P13">□ Mutarea sediului social astfel: ………………………………………………………………</text:p>
      <text:p text:style-name="P13">□ Ridicarea de către organele de drept a autorizației sanitare de funcționare a furnizorului, expirarea termenului de valabilitate a acesteia</text:p>
      <text:p text:style-name="P13">□ Ridicarea de către organele de drept a autorizației de liberă practică a medicului care eliberează certificate de concediu medical expirarea termenului de valabilitate a acesteia.</text:p>
      <text:p text:style-name="P4"><text:span text:style-name="T3"><text:s text:c="14"/>Prin prezenta, </text:span><text:span text:style-name="T7">solicit încheierea unui act adițional având ca obiect modificarea, în sensul celor sus-menționate, a Convenției privind eliberarea certificatelor de concediu medical nr...... din data de ......... / prelungirea Convenției privind eliberarea certificatelor de concediu medical nr...... din data de ........., pentru anul .......</text:span></text:p>
      <text:p text:style-name="P4"><text:span text:style-name="T7"><text:s text:c="14"/></text:span><text:span text:style-name="T3">Anexez următoarele documente, <text:s/>actualizate:</text:span></text:p>
      <text:list xml:id="list7536554699150494185" text:style-name="WW8Num1">
        <text:list-item>
          <text:p text:style-name="P5"><text:span text:style-name="T5">Autorizaţia Sanitară de funcţionare în vigoare, pentru fiecare punct de lucru;</text:span></text:p>
        </text:list-item>
        <text:list-item>
          <text:p text:style-name="P7"><text:span text:style-name="T3">Tabel cu toţi medicii care eliberează concedii medicale <text:s/>(formular tipizat CCM 5);</text:span></text:p>
        </text:list-item>
        <text:list-item>
          <text:p text:style-name="P5"><text:span text:style-name="T5">Certificatul de membru al CMR și </text:span><text:span text:style-name="T3">Avizul anual privind exercitarea profesiei de medic de la Colegiul Medicilor Neamț/Colegiul Medicilor Dentişti Neamț, în vigoare (copie), pentru fiecare medic prescriptor;</text:span></text:p>
        </text:list-item>
        <text:list-item>
          <text:p text:style-name="P6">……... </text:p>
        </text:list-item>
      </text:list>
      <text:p text:style-name="P2"/>
      <text:p text:style-name="P2"/>
      <text:p text:style-name="P8"><text:span text:style-name="T6"><text:s text:c="25"/>Data <text:s text:c="81"/>Reprezentant legal</text:span></text:p>
      <text:p text:style-name="P2"/>
      <text:p text:style-name="P2"/>
      <text:p text:style-name="P9"><text:span text:style-name="T9"><text:s text:c="10"/>NOTĂ:</text:span><text:span text:style-name="T8"> Se vor anexa orice alte documente care au stat la baza încheierii Convenției privind eliberarea certificatelor de concediu medical, care au fost reîînoite / modificate / preschimbat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o" fo:country="R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0799in"/>
      <style:text-properties fo:font-size="12pt" fo:language="en" fo:country="US" style:font-size-asian="12pt" style:font-size-complex="12pt"/>
    </style:style>
    <style:style style:name="Char_20_Char1_20_Caracter_20_Caracter_20_Char_20_Char_20_Caracter_20_Caracter_20_Char_20_Char_20_Caracter_20_Caracter_20_Char_20_Char_20_Caracter_20_Caracter_20_Char_20_Char_20_Caracter_20_Caracter_20_Char_20_Char_20_Caracter_20_Caracter_20_Char_20_Char_20_Caracter_20_Caracter" style:display-name="Char Char1 Caracter Caracter Char Char Caracter Caracter Char Char Caracter Caracter Char Char Caracter Caracter Char Char Caracter Caracter Char Char Caracter Caracter Char Char Caracter Caracter" style:family="paragraph" style:parent-style-name="Standard">
      <style:text-properties fo:font-size="12pt" fo:language="pl" fo:country="PL" style:font-size-asian="12pt" style:language-asian="none" style:country-asian="none" style:font-size-complex="12pt"/>
    </style:style>
    <style:style style:name="WW8Num1z0" style:family="text">
      <style:text-properties style:font-name="Courier New" fo:font-size="12pt" fo:language="en" fo:country="US" fo:font-weight="normal" style:font-size-asian="12pt" style:font-weight-asian="normal" style:font-name-complex="Courier New" style:font-size-complex="12pt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urlea CV. Violeta</meta:initial-creator>
    <meta:creation-date>2020-09-02T13:22:00</meta:creation-date>
    <dc:creator>ciurlea.violeta</dc:creator>
    <dc:date>2020-09-02T14:14:00</dc:date>
    <meta:editing-cycles>3</meta:editing-cycles>
    <meta:editing-duration>PT1M</meta:editing-duration>
    <meta:document-statistic meta:table-count="0" meta:image-count="0" meta:object-count="0" meta:page-count="1" meta:paragraph-count="17" meta:word-count="317" meta:character-count="2847"/>
    <meta:generator>OpenOffice/4.1.3$Win32 OpenOffice.org_project/413m1$Build-9783</meta:generator>
  </office:meta>
</office:document-meta>
</file>