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3752in" fo:margin-right="-0.75in" fo:text-indent="0in" style:auto-text-indent="false"/>
      <style:text-properties fo:font-size="12pt" fo:language="pt" fo:country="BR" style:font-size-asian="12pt" style:font-size-complex="12pt"/>
    </style:style>
    <style:style style:name="P2" style:family="paragraph" style:parent-style-name="Standard">
      <style:paragraph-properties fo:margin-left="-0.3752in" fo:margin-right="-0.75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-0.3752in" fo:margin-right="-0.75in" fo:text-align="justify" style:justify-single-word="false" fo:text-indent="0in" style:auto-text-indent="false"/>
    </style:style>
    <style:style style:name="P4" style:family="paragraph" style:parent-style-name="Standard">
      <style:paragraph-properties fo:margin-left="-0.3752in" fo:margin-right="-0.75in" fo:line-height="150%" fo:text-align="justify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-0.3752in" fo:margin-right="-0.75in" fo:text-indent="0in" style:auto-text-indent="false" style:page-number="auto"/>
    </style:style>
    <style:style style:name="P6" style:family="paragraph" style:parent-style-name="Standard">
      <style:paragraph-properties fo:margin-left="0in" fo:margin-right="-0.75in" fo:text-indent="0in" style:auto-text-indent="false"/>
    </style:style>
    <style:style style:name="P7" style:family="paragraph" style:parent-style-name="Standard">
      <style:paragraph-properties fo:margin-left="0in" fo:margin-right="-0.75in" fo:text-indent="0in" style:auto-text-indent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75in" fo:text-indent="0in" style:auto-text-indent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in" fo:margin-right="-0.75in" fo:text-align="center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left="0in" fo:margin-right="-0.75in" fo:text-align="center" style:justify-single-word="false" fo:text-indent="0in" style:auto-text-indent="false"/>
    </style:style>
    <style:style style:name="P11" style:family="paragraph" style:parent-style-name="Standard" style:list-style-name="WW8Num2">
      <style:paragraph-properties fo:margin-left="0.5in" fo:margin-right="-0.75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8Num1">
      <style:paragraph-properties fo:margin-left="0.5in" fo:margin-right="-0.75in" fo:text-align="justify" style:justify-single-word="false" fo:text-indent="-0.25in" style:auto-text-indent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8Num2">
      <style:paragraph-properties fo:margin-left="0.5in" fo:margin-right="-0.75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 style:list-style-name="WW8Num1">
      <style:paragraph-properties fo:margin-left="0.5in" fo:margin-right="-0.75in" fo:text-align="justify" style:justify-single-word="false" fo:text-indent="-0.25in" style:auto-text-indent="false">
        <style:tab-stops>
          <style:tab-stop style:position="0.5in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List_20_Paragraph">
      <style:paragraph-properties fo:margin-left="-0.3752in" fo:margin-right="-0.75in" fo:line-height="150%" fo:text-align="justify" style:justify-single-word="false" fo:text-indent="0in" style:auto-text-indent="false"/>
      <style:text-properties fo:font-size="12pt" style:font-size-asian="12pt" style:font-size-complex="12pt"/>
    </style:style>
    <style:style style:name="P16" style:family="paragraph" style:parent-style-name="Normal_20__28_Web_29_">
      <style:paragraph-properties fo:margin-left="-0.3752in" fo:margin-right="-0.75in" fo:margin-top="0in" fo:margin-bottom="0in" fo:text-align="justify" style:justify-single-word="false" fo:text-indent="0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anguage="pt" fo:country="BR" fo:font-weight="bold" style:font-size-asian="12pt" style:font-weight-asian="bold" style:font-size-complex="12pt"/>
    </style:style>
    <style:style style:name="T3" style:family="text">
      <style:text-properties fo:font-size="12pt" fo:language="pt" fo:country="BR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it" fo:country="I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9pt" fo:language="en" fo:country="US" fo:font-weight="bold" style:font-size-asian="9pt" style:font-weight-asian="bold" style:font-size-complex="9pt"/>
    </style:style>
    <style:style style:name="T11" style:family="text">
      <style:text-properties fo:font-size="9pt" fo:language="en" fo:country="US" style:font-size-asian="9pt" style:font-size-complex="9pt"/>
    </style:style>
    <style:style style:name="T12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<text:s text:c="2"/></text:span><text:span text:style-name="T2">Cerere încheiere Convenție privind eliberarea certificatelor de concediu medical</text:span><text:span text:style-name="T3"> </text:span></text:p>
      <text:p text:style-name="P1"><text:s text:c="3"/>( formular tipizat CCM 1)</text:p>
      <text:p text:style-name="P7"/>
      <text:p text:style-name="P9"><text:s text:c="95"/></text:p>
      <text:p text:style-name="P8"/>
      <text:p text:style-name="P9">Către,</text:p>
      <text:p text:style-name="P10"><text:span text:style-name="T1">CASA DE ASIGURĂRI DE SĂNĂTATE NEAMȚ</text:span></text:p>
      <text:p text:style-name="P9"/>
      <text:p text:style-name="P9"/>
      <text:p text:style-name="P3"><text:span text:style-name="T4"><text:s text:c="12"/>Subsemnatul (a) ......................................................... reprezentant legal al furnizorului de servicii medicale ..............................................., cu sediul social în <text:s/>localitatea .................................., str. .................................., nr. ................., <text:s text:c="10"/>bl. .............., sc. .................., ap. .............. , județul .................., </text:span><text:span text:style-name="T6">cu punct de lucru în <text:s/></text:span><text:span text:style-name="T4">localitatea .................................., str. .................................., nr. ................., <text:s text:c="10"/>bl. .............., sc. .................., ap. .............. , județul ..................,</text:span><text:span text:style-name="T6"> </text:span><text:span text:style-name="T4">telefon .............. adresă e-mail ...................., </text:span><text:span text:style-name="T7">solicit încheierea unei Convenții</text:span><text:span text:style-name="T4"> privind eliberarea certificatelor de concediu medical începând cu data de ...............................</text:span></text:p>
      <text:p text:style-name="P4"><text:span text:style-name="T4"><text:s text:c="12"/>Anexez următoarele documente:</text:span></text:p>
      <text:p text:style-name="P16">- <text:span text:style-name="T9">Pentru furnizorul de servicii medicale:</text:span></text:p>
      <text:list xml:id="list8086657601293889181" text:style-name="WW8Num2">
        <text:list-item>
          <text:p text:style-name="P11"><text:span text:style-name="T3">Autorizaţia Sanitară de funcţionare în vigoare (copie), pentru sediul lucrativ şi pentru fiecare punct de lucru,</text:span><text:span text:style-name="T4"> dacă este cazul; </text:span></text:p>
        </text:list-item>
        <text:list-item>
          <text:p text:style-name="P13">Act constitutiv / Act de înființare (copie);</text:p>
        </text:list-item>
        <text:list-item>
          <text:p text:style-name="P11"><text:span text:style-name="T4">Certificat de înregistrare la Registrul Comerțului cu Cod unic de înregistrare sau codul numeric personal (copie), după caz;</text:span></text:p>
        </text:list-item>
        <text:list-item>
          <text:p text:style-name="P11"><text:span text:style-name="T4">Certificat de înregistrare în Registrul Unic al Cabinetelor Medicale (copie), pentru sediu lucrativ şi pentru fiecare punct de lucru, dacă este cazul;</text:span></text:p>
        </text:list-item>
        <text:list-item>
          <text:p text:style-name="P11"><text:span text:style-name="T4">Asigurarea malpraxis pentru furnizorul servicii medicale, în cazul S.R.L. – urilor (copie);</text:span></text:p>
        </text:list-item>
      </text:list>
      <text:p text:style-name="P3"><text:span text:style-name="T4">- <text:s/></text:span><text:span text:style-name="T7">Pentru medicii prescriptori:</text:span></text:p>
      <text:list xml:id="list2846826856404373569" text:style-name="WW8Num1">
        <text:list-item>
          <text:p text:style-name="P12"><text:span text:style-name="T5">Tabel cu toţi medicii care eliberează concedii medicale <text:s/>(formular tipizat CCM 5);</text:span></text:p>
        </text:list-item>
        <text:list-item>
          <text:p text:style-name="P12"><text:span text:style-name="T4">Certificatul de membru al CMR pentru medicul titular şi medicii angajaţi (copie), unde este cazul;</text:span></text:p>
        </text:list-item>
        <text:list-item>
          <text:p text:style-name="P12"><text:span text:style-name="T5">Avizul anual privind exercitarea profesiei de medic de la Colegiul Medicilor Neamț/Colegiul Medicilor Dentişti Neamț, în vigoare (copie), pentru fiecare medic prescriptor; </text:span></text:p>
        </text:list-item>
        <text:list-item>
          <text:p text:style-name="P12"><text:span text:style-name="T5">Adeverință </text:span><text:span text:style-name="T4">Cod parafă <text:s/>eliberată de DSP pentru medicul titular şi medicii angajaţi (copie);</text:span></text:p>
        </text:list-item>
        <text:list-item>
          <text:p text:style-name="P14">Act de identitate medici prescriptori (copie);</text:p>
        </text:list-item>
        <text:list-item>
          <text:p text:style-name="P14">Contractul de muncă / Contractul de colaborarea încheiat între medicul prescrptor și furnizorul de servicii medicale.</text:p>
        </text:list-item>
      </text:list>
      <text:p text:style-name="P15"/>
      <text:p text:style-name="P4"><text:span text:style-name="T4"><text:s text:c="25"/>Data <text:s text:c="81"/>Reprezentant legal</text:span></text:p>
      <text:p text:style-name="P2"/>
      <text:p text:style-name="P2"/>
      <text:p text:style-name="P2"/>
      <text:p text:style-name="P2"/>
      <text:p text:style-name="P6"><text:soft-page-break/><text:span text:style-name="T10">NOTĂ:</text:span><text:span text:style-name="T11"> </text:span><text:span text:style-name="T12">Toate documentele vor conţine menţiunea “conform cu originalul” certificată cu semnătura reprezentantului leg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o" fo:country="RO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4917in" fo:margin-right="0in" fo:text-indent="0in" style:auto-text-indent="false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fo:font-size="12pt" fo:language="en" fo:country="US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Courier New" fo:font-size="12pt" fo:language="en" fo:country="US" fo:font-weight="normal" style:font-size-asian="12pt" style:font-weight-asian="normal" style:font-name-complex="Courier New" style:font-size-complex="12pt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size="12pt" fo:language="pt" fo:country="BR" fo:font-weight="normal" style:font-size-asian="12pt" style:font-weight-asian="normal" style:font-name-complex="Courier New" style:font-size-complex="12pt"/>
    </style:style>
    <style:style style:name="WW8Num2z1" style:family="text">
      <style:text-properties style:font-name="Times New Roman" style:font-name-asian="Times New Roman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urlea CV. Violeta</meta:initial-creator>
    <meta:creation-date>2020-09-02T13:19:00</meta:creation-date>
    <dc:creator>ciurlea.violeta</dc:creator>
    <dc:date>2020-09-02T14:26:00</dc:date>
    <meta:print-date>2020-09-02T15:26:00</meta:print-date>
    <meta:editing-cycles>4</meta:editing-cycles>
    <meta:editing-duration>PT1M</meta:editing-duration>
    <meta:document-statistic meta:table-count="0" meta:image-count="0" meta:object-count="0" meta:page-count="2" meta:paragraph-count="22" meta:word-count="294" meta:character-count="2625"/>
    <meta:generator>OpenOffice/4.1.3$Win32 OpenOffice.org_project/413m1$Build-9783</meta:generator>
  </office:meta>
</office:document-meta>
</file>